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mily-generic="swiss"/>
    <style:font-face style:name="ArialMT" svg:font-family="ArialMT" style:font-family-generic="swiss"/>
    <style:font-face style:name="MicrosoftSansSerif" svg:font-family="MicrosoftSans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fo:color="#000000" style:text-position="0% 100%" style:font-name="Arial-BoldMT" fo:font-size="12pt" fo:letter-spacing="normal" fo:font-style="normal" style:text-underline-style="none"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P2" style:family="paragraph" style:parent-style-name="Standard">
      <style:text-properties fo:color="#000000" style:font-name="Arial1"/>
    </style:style>
    <style:style style:name="P3" style:family="paragraph" style:parent-style-name="Standard">
      <style:paragraph-properties style:text-autospace="none"/>
      <style:text-properties fo:color="#191919" style:text-position="0% 100%" style:font-name="Arial-BoldMT" fo:font-size="12pt" fo:letter-spacing="normal" fo:font-style="normal" style:text-underline-style="none"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P4" style:family="paragraph" style:parent-style-name="Standard">
      <style:text-properties fo:color="#ff420e" style:font-name="Arial1"/>
    </style:style>
    <style:style style:name="P5" style:family="paragraph" style:parent-style-name="Standard">
      <style:paragraph-properties fo:margin-left="0cm" fo:margin-right="0cm" fo:margin-top="0cm" fo:margin-bottom="0.533cm" fo:text-align="center" style:justify-single-word="false" fo:text-indent="0cm" style:auto-text-indent="false" style:text-autospace="none"/>
    </style:style>
    <style:style style:name="P6" style:family="paragraph" style:parent-style-name="Standard">
      <style:paragraph-properties fo:margin-left="0cm" fo:margin-right="0cm" fo:margin-top="0cm" fo:margin-bottom="0.533cm" fo:line-height="102%" fo:text-align="center" style:justify-single-word="false" fo:text-indent="0cm" style:auto-text-indent="false" style:text-autospace="none"/>
    </style:style>
    <style:style style:name="P7" style:family="paragraph" style:parent-style-name="Standard">
      <style:paragraph-properties fo:margin-left="0cm" fo:margin-right="0cm" fo:margin-top="0cm" fo:margin-bottom="0.533cm" fo:line-height="102%" fo:text-align="center" style:justify-single-word="false" fo:text-indent="0cm" style:auto-text-indent="false" style:text-autospace="none"/>
      <style:text-properties fo:color="#e7000e" style:text-position="0% 100%" style:font-name="Arial-BoldMT" fo:font-size="16pt" fo:letter-spacing="normal" fo:font-style="normal" style:text-underline-style="none" fo:font-weight="bold" style:letter-kerning="false" style:font-name-asian="Arial-BoldMT" style:font-size-asian="16pt" style:font-style-asian="normal" style:font-weight-asian="bold" style:font-name-complex="Arial-BoldMT" style:font-size-complex="16pt" style:font-style-complex="normal" style:font-weight-complex="bold"/>
    </style:style>
    <style:style style:name="P8" style:family="paragraph" style:parent-style-name="Standard">
      <style:paragraph-properties fo:margin-left="0cm" fo:margin-right="0cm" fo:text-indent="0cm" style:auto-text-indent="false" style:text-autospace="none"/>
      <style:text-properties fo:color="#ff0000" style:text-position="0% 100%" style:font-name="MicrosoftSansSerif" fo:font-size="12pt" fo:letter-spacing="normal" fo:font-style="normal" style:text-underline-style="none"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P9" style:family="paragraph" style:parent-style-name="Standard">
      <style:paragraph-properties fo:margin-left="0cm" fo:margin-right="0cm" fo:margin-top="0cm" fo:margin-bottom="0.062cm" fo:text-indent="0cm" style:auto-text-indent="false" style:text-autospace="none"/>
    </style:style>
    <style:style style:name="P10" style:family="paragraph" style:parent-style-name="Standard">
      <style:paragraph-properties fo:margin-left="0.349cm" fo:margin-right="0cm" fo:text-align="center" style:justify-single-word="false" fo:text-indent="0cm" style:auto-text-indent="false" style:text-autospace="none"/>
      <style:text-properties fo:color="#533e12" style:text-position="0% 100%" style:font-name="Arial-BoldMT" fo:font-size="12pt" fo:letter-spacing="normal" fo:font-style="normal" style:text-underline-style="none"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P11" style:family="paragraph" style:parent-style-name="Standard">
      <style:paragraph-properties fo:margin-left="0.199cm" fo:margin-right="0cm" fo:line-height="102%" fo:text-indent="0cm" style:auto-text-indent="false" style:text-autospace="none"/>
      <style:text-properties fo:color="#fb0207" style:text-position="0% 100%" style:font-name="MicrosoftSansSerif" fo:font-size="12pt" fo:letter-spacing="normal" fo:font-style="normal" style:text-underline-style="solid" style:text-underline-width="auto" style:text-underline-color="#000000"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P12" style:family="paragraph" style:parent-style-name="Standard">
      <style:paragraph-properties fo:margin-left="0.199cm" fo:margin-right="0cm" fo:line-height="102%" fo:text-indent="0cm" style:auto-text-indent="false" style:text-autospace="none"/>
    </style:style>
    <style:style style:name="P13" style:family="paragraph" style:parent-style-name="Standard">
      <style:paragraph-properties fo:margin-left="0.199cm" fo:margin-right="0cm" fo:text-indent="0cm" style:auto-text-indent="false" style:text-autospace="none"/>
      <style:text-properties fo:color="#f81c18" style:text-position="0% 100%" style:font-name="MicrosoftSansSerif" fo:font-size="12pt" fo:letter-spacing="normal" fo:font-style="normal" style:text-underline-style="solid" style:text-underline-width="auto" style:text-underline-color="#f81c18"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P14" style:family="paragraph" style:parent-style-name="Standard">
      <style:paragraph-properties fo:margin-left="0.199cm" fo:margin-right="0cm" fo:text-indent="0cm" style:auto-text-indent="false" style:text-autospace="none"/>
      <style:text-properties fo:color="#000000" style:text-position="0% 100%" style:font-name="MicrosoftSansSerif" fo:font-size="12pt" fo:letter-spacing="normal" fo:font-style="normal" style:text-underline-style="none"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P15" style:family="paragraph" style:parent-style-name="Standard">
      <style:paragraph-properties fo:margin-left="0.199cm" fo:margin-right="0cm" fo:text-indent="0cm" style:auto-text-indent="false" style:text-autospace="none"/>
      <style:text-properties fo:color="#000000" style:text-position="0% 100%" style:font-name="MicrosoftSansSerif" fo:font-size="12pt" fo:letter-spacing="normal" fo:font-style="normal" style:text-underline-style="solid" style:text-underline-width="auto" style:text-underline-color="font-color" fo:font-weight="bold" style:letter-kerning="false" style:font-name-asian="MicrosoftSansSerif" style:font-size-asian="12pt" style:font-style-asian="normal" style:font-weight-asian="bold" style:font-name-complex="MicrosoftSansSerif" style:font-size-complex="12pt" style:font-style-complex="normal" style:font-weight-complex="bold"/>
    </style:style>
    <style:style style:name="P16" style:family="paragraph" style:parent-style-name="Standard">
      <style:paragraph-properties fo:margin-left="0.199cm" fo:margin-right="0cm" fo:text-indent="0cm" style:auto-text-indent="false" style:text-autospace="none"/>
    </style:style>
    <style:style style:name="P17" style:family="paragraph" style:parent-style-name="Standard">
      <style:paragraph-properties fo:margin-left="0.199cm" fo:margin-right="0cm" fo:text-indent="0cm" style:auto-text-indent="false" style:text-autospace="none"/>
      <style:text-properties fo:color="#ff0000" style:text-position="0% 100%" style:font-name="MicrosoftSansSerif" fo:font-size="12pt" fo:letter-spacing="normal" fo:font-style="normal" style:text-underline-style="none"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P18" style:family="paragraph" style:parent-style-name="Standard">
      <style:paragraph-properties fo:margin-left="0.199cm" fo:margin-right="0cm" fo:text-indent="0cm" style:auto-text-indent="false" style:text-autospace="none"/>
      <style:text-properties fo:color="#ff3333" style:text-position="0% 100%" style:font-name="MicrosoftSansSerif" fo:font-size="12pt" fo:letter-spacing="normal" fo:font-style="normal" style:text-underline-style="none"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P19" style:family="paragraph" style:parent-style-name="Standard">
      <style:paragraph-properties fo:margin-left="0.199cm" fo:margin-right="0cm" fo:margin-top="0cm" fo:margin-bottom="0.016cm" fo:text-indent="0cm" style:auto-text-indent="false" style:text-autospace="none"/>
      <style:text-properties fo:color="#191919" style:text-position="0% 100%" style:font-name="Arial-BoldMT" fo:font-size="12pt" fo:letter-spacing="normal" fo:font-style="normal" style:text-underline-style="none"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P20" style:family="paragraph" style:parent-style-name="Standard">
      <style:paragraph-properties fo:margin-left="0.199cm" fo:margin-right="0cm" fo:margin-top="0cm" fo:margin-bottom="0.016cm" fo:text-indent="0cm" style:auto-text-indent="false" style:text-autospace="none"/>
      <style:text-properties fo:color="#000000" style:text-position="0% 100%" style:font-name="MicrosoftSansSerif" fo:font-size="12pt" fo:letter-spacing="normal" fo:font-style="normal" style:text-underline-style="none"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P21" style:family="paragraph" style:parent-style-name="Standard">
      <style:paragraph-properties fo:margin-left="0.199cm" fo:margin-right="0cm" fo:margin-top="0cm" fo:margin-bottom="0.016cm" fo:text-indent="0cm" style:auto-text-indent="false" style:text-autospace="none"/>
      <style:text-properties fo:color="#000000" style:text-position="0% 100%" style:font-name="MicrosoftSansSerif" fo:font-size="12pt" fo:letter-spacing="normal" fo:font-style="normal" style:text-underline-style="none" fo:font-weight="bold" style:letter-kerning="false" style:font-name-asian="MicrosoftSansSerif" style:font-size-asian="12pt" style:font-style-asian="normal" style:font-weight-asian="bold" style:font-name-complex="MicrosoftSansSerif" style:font-size-complex="12pt" style:font-style-complex="normal" style:font-weight-complex="bold"/>
    </style:style>
    <style:style style:name="P22" style:family="paragraph" style:parent-style-name="Standard">
      <style:paragraph-properties fo:margin-top="0cm" fo:margin-bottom="0.002cm" style:text-autospace="none"/>
      <style:text-properties fo:color="#191919" style:text-position="0% 100%" style:font-name="MicrosoftSansSerif" fo:font-size="12pt" fo:letter-spacing="normal" fo:font-style="normal" style:text-underline-style="none"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P23" style:family="paragraph" style:parent-style-name="Standard">
      <style:paragraph-properties fo:margin-top="0cm" fo:margin-bottom="0.009cm" style:text-autospace="none"/>
      <style:text-properties fo:color="#000000" style:text-position="0% 100%" style:font-name="Arial-BoldMT" fo:font-size="12pt" fo:letter-spacing="normal" fo:font-style="normal" style:text-underline-style="none"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P24" style:family="paragraph" style:parent-style-name="Standard">
      <style:paragraph-properties fo:margin-left="0cm" fo:margin-right="0cm" fo:text-indent="0cm" style:auto-text-indent="false" style:text-autospace="none"/>
      <style:text-properties fo:color="#000000" style:text-position="0% 100%" style:font-name="MicrosoftSansSerif" fo:font-size="12pt" fo:letter-spacing="normal" fo:font-style="normal" style:text-underline-style="none"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P25" style:family="paragraph" style:parent-style-name="Standard">
      <style:paragraph-properties fo:margin-left="0cm" fo:margin-right="0cm" fo:text-indent="0cm" style:auto-text-indent="false" style:text-autospace="none"/>
      <style:text-properties fo:color="#ff3333" style:text-position="0% 100%" style:font-name="MicrosoftSansSerif" fo:font-size="12pt" fo:letter-spacing="normal" fo:font-style="normal" style:text-underline-style="none"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T1" style:family="text">
      <style:text-properties fo:color="#533e12" style:text-position="0% 100%" style:font-name="Arial-BoldMT" fo:font-size="12pt" fo:letter-spacing="normal" fo:font-style="normal" style:text-underline-style="none"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T2" style:family="text">
      <style:text-properties fo:color="#533e12" style:text-position="0% 100%" style:font-name="Arial-BoldMT" fo:font-size="12pt" fo:letter-spacing="normal" fo:font-style="normal" style:text-underline-style="none" fo:font-weight="bold" style:letter-kerning="true" style:font-name-asian="Arial-BoldMT" style:font-size-asian="12pt" style:font-style-asian="normal" style:font-weight-asian="bold" style:font-name-complex="Arial-BoldMT" style:font-size-complex="12pt" style:font-style-complex="normal" style:font-weight-complex="bold"/>
    </style:style>
    <style:style style:name="T3" style:family="text">
      <style:text-properties fo:color="#533e12" style:text-position="0% 100%" style:font-name="Arial-BoldMT" fo:font-size="12pt" fo:letter-spacing="-0.004cm" fo:font-style="normal" style:text-underline-style="none" fo:font-weight="bold" style:letter-kerning="true" style:font-name-asian="Arial-BoldMT" style:font-size-asian="12pt" style:font-style-asian="normal" style:font-weight-asian="bold" style:font-name-complex="Arial-BoldMT" style:font-size-complex="12pt" style:font-style-complex="normal" style:font-weight-complex="bold"/>
    </style:style>
    <style:style style:name="T4" style:family="text">
      <style:text-properties fo:color="#533e12" style:text-position="0% 100%" style:font-name="Arial-BoldMT" fo:font-size="12pt" fo:letter-spacing="-0.005cm" fo:font-style="normal" style:text-underline-style="none" fo:font-weight="bold" style:letter-kerning="true" style:font-name-asian="Arial-BoldMT" style:font-size-asian="12pt" style:font-style-asian="normal" style:font-weight-asian="bold" style:font-name-complex="Arial-BoldMT" style:font-size-complex="12pt" style:font-style-complex="normal" style:font-weight-complex="bold"/>
    </style:style>
    <style:style style:name="T5" style:family="text">
      <style:text-properties fo:color="#533e12" style:text-position="0% 100%" style:font-name="Arial-BoldMT" fo:font-size="12pt" fo:letter-spacing="-0.115cm" fo:font-style="normal" style:text-underline-style="none" fo:font-weight="bold" style:letter-kerning="true" style:font-name-asian="Arial-BoldMT" style:font-size-asian="12pt" style:font-style-asian="normal" style:font-weight-asian="bold" style:font-name-complex="Arial-BoldMT" style:font-size-complex="12pt" style:font-style-complex="normal" style:font-weight-complex="bold"/>
    </style:style>
    <style:style style:name="T6" style:family="text">
      <style:text-properties fo:color="#000000"/>
    </style:style>
    <style:style style:name="T7" style:family="text">
      <style:text-properties fo:color="#000000" style:text-position="0% 100%" style:font-name="Arial-BoldMT" fo:font-size="12pt" fo:letter-spacing="normal" fo:font-style="normal" style:text-underline-style="none"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T8" style:family="text">
      <style:text-properties fo:color="#000000" style:text-position="0% 100%" style:font-name="MicrosoftSansSerif" fo:font-size="12pt" fo:letter-spacing="normal" fo:font-style="normal" style:text-underline-style="none"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T9" style:family="text">
      <style:text-properties fo:color="#000000" style:font-name="MicrosoftSansSerif" fo:font-weight="normal" style:font-name-asian="MicrosoftSansSerif" style:font-weight-asian="normal" style:font-name-complex="MicrosoftSansSerif" style:font-weight-complex="normal"/>
    </style:style>
    <style:style style:name="T10" style:family="text">
      <style:text-properties fo:color="#000000" style:font-name="MicrosoftSansSerif" fo:letter-spacing="0.002cm" fo:font-weight="normal" style:letter-kerning="true" style:font-name-asian="MicrosoftSansSerif" style:font-weight-asian="normal" style:font-name-complex="MicrosoftSansSerif" style:font-weight-complex="normal"/>
    </style:style>
    <style:style style:name="T11" style:family="text">
      <style:text-properties fo:color="#191919" style:text-position="0% 100%" style:font-name="MicrosoftSansSerif" fo:font-size="12pt" fo:letter-spacing="normal" fo:font-style="normal" style:text-underline-style="none"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T12" style:family="text">
      <style:text-properties fo:color="#191919" style:text-position="0% 100%" style:font-name="MicrosoftSansSerif" fo:font-size="12pt" fo:letter-spacing="normal" fo:font-style="normal" style:text-underline-style="none" fo:font-weight="bold" style:letter-kerning="false" style:font-name-asian="MicrosoftSansSerif" style:font-size-asian="12pt" style:font-style-asian="normal" style:font-weight-asian="bold" style:font-name-complex="MicrosoftSansSerif" style:font-size-complex="12pt" style:font-style-complex="normal" style:font-weight-complex="bold"/>
    </style:style>
    <style:style style:name="T13" style:family="text">
      <style:text-properties fo:color="#191919" style:text-position="0% 100%" style:font-name="MicrosoftSansSerif" fo:font-size="12pt" fo:letter-spacing="0.002cm" fo:font-style="normal" style:text-underline-style="none" fo:font-weight="normal" style:letter-kerning="true" style:font-name-asian="MicrosoftSansSerif" style:font-size-asian="12pt" style:font-style-asian="normal" style:font-weight-asian="normal" style:font-name-complex="MicrosoftSansSerif" style:font-size-complex="12pt" style:font-style-complex="normal" style:font-weight-complex="normal"/>
    </style:style>
    <style:style style:name="T14" style:family="text">
      <style:text-properties fo:color="#191919" style:text-position="0% 100%" style:font-name="MicrosoftSansSerif" fo:font-size="12pt" fo:letter-spacing="0.002cm" fo:font-style="normal" style:text-underline-style="none" fo:font-weight="bold" style:letter-kerning="true" style:font-name-asian="MicrosoftSansSerif" style:font-size-asian="12pt" style:font-style-asian="normal" style:font-weight-asian="bold" style:font-name-complex="MicrosoftSansSerif" style:font-size-complex="12pt" style:font-style-complex="normal" style:font-weight-complex="bold"/>
    </style:style>
    <style:style style:name="T15" style:family="text">
      <style:text-properties fo:color="#191919" style:text-position="0% 100%" style:font-name="MicrosoftSansSerif" fo:font-size="12pt" fo:letter-spacing="0.004cm" fo:font-style="normal" style:text-underline-style="none" fo:font-weight="normal" style:letter-kerning="true" style:font-name-asian="MicrosoftSansSerif" style:font-size-asian="12pt" style:font-style-asian="normal" style:font-weight-asian="normal" style:font-name-complex="MicrosoftSansSerif" style:font-size-complex="12pt" style:font-style-complex="normal" style:font-weight-complex="normal"/>
    </style:style>
    <style:style style:name="T16" style:family="text">
      <style:text-properties fo:color="#191919" style:text-position="0% 100%" style:font-name="MicrosoftSansSerif" fo:font-size="12pt" fo:letter-spacing="0.004cm" fo:font-style="normal" style:text-underline-style="none" fo:font-weight="bold" style:letter-kerning="true" style:font-name-asian="MicrosoftSansSerif" style:font-size-asian="12pt" style:font-style-asian="normal" style:font-weight-asian="bold" style:font-name-complex="MicrosoftSansSerif" style:font-size-complex="12pt" style:font-style-complex="normal" style:font-weight-complex="bold"/>
    </style:style>
    <style:style style:name="T17" style:family="text">
      <style:text-properties fo:color="#191919" style:text-position="0% 100%" style:font-name="MicrosoftSansSerif" fo:font-size="12pt" fo:letter-spacing="-0.108cm" fo:font-style="normal" style:text-underline-style="none" fo:font-weight="normal" style:letter-kerning="true" style:font-name-asian="MicrosoftSansSerif" style:font-size-asian="12pt" style:font-style-asian="normal" style:font-weight-asian="normal" style:font-name-complex="MicrosoftSansSerif" style:font-size-complex="12pt" style:font-style-complex="normal" style:font-weight-complex="normal"/>
    </style:style>
    <style:style style:name="T18" style:family="text">
      <style:text-properties fo:color="#191919" style:text-position="0% 100%" style:font-name="MicrosoftSansSerif" fo:font-size="11pt" fo:letter-spacing="normal" fo:font-style="normal" style:text-underline-style="none" fo:font-weight="normal" style:letter-kerning="false" style:font-name-asian="MicrosoftSansSerif" style:font-size-asian="11pt" style:font-style-asian="normal" style:font-weight-asian="normal" style:font-name-complex="MicrosoftSansSerif" style:font-size-complex="11pt" style:font-style-complex="normal" style:font-weight-complex="normal"/>
    </style:style>
    <style:style style:name="T19" style:family="text">
      <style:text-properties fo:color="#191919" style:text-position="0% 100%" style:font-name="Arial-BoldMT" fo:font-size="12pt" fo:letter-spacing="normal" fo:font-style="normal" style:text-underline-style="none"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T20" style:family="text">
      <style:text-properties fo:color="#191919" style:text-position="0% 100%" style:font-name="ArialMT"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21" style:family="text">
      <style:text-properties fo:color="#191919" style:text-position="0% 100%" style:font-name="ArialMT" fo:font-size="12pt" fo:letter-spacing="normal" fo:font-style="normal" style:text-underline-style="none" fo:font-weight="normal" style:letter-kerning="true" style:font-name-asian="ArialMT" style:font-size-asian="12pt" style:font-style-asian="normal" style:font-weight-asian="normal" style:font-name-complex="ArialMT" style:font-size-complex="12pt" style:font-style-complex="normal" style:font-weight-complex="normal"/>
    </style:style>
    <style:style style:name="T22" style:family="text">
      <style:text-properties fo:color="#191919" style:text-position="0% 100%" style:font-name="ArialMT" fo:font-size="12pt" fo:letter-spacing="0.002cm" fo:font-style="normal" style:text-underline-style="none" fo:font-weight="normal" style:letter-kerning="true" style:font-name-asian="ArialMT" style:font-size-asian="12pt" style:font-style-asian="normal" style:font-weight-asian="normal" style:font-name-complex="ArialMT" style:font-size-complex="12pt" style:font-style-complex="normal" style:font-weight-complex="normal"/>
    </style:style>
    <style:style style:name="T23" style:family="text">
      <style:text-properties fo:color="#191919" style:text-position="0% 100%" style:font-name="ArialMT" fo:font-size="12pt" fo:letter-spacing="-0.004cm" fo:font-style="normal" style:text-underline-style="none" fo:font-weight="normal" style:letter-kerning="true" style:font-name-asian="ArialMT" style:font-size-asian="12pt" style:font-style-asian="normal" style:font-weight-asian="normal" style:font-name-complex="ArialMT" style:font-size-complex="12pt" style:font-style-complex="normal" style:font-weight-complex="normal"/>
    </style:style>
    <style:style style:name="T24" style:family="text">
      <style:text-properties fo:color="#ff3333" style:text-position="0% 100%" style:font-name="Arial-BoldMT" fo:font-size="12pt" fo:letter-spacing="normal" fo:font-style="normal" style:text-underline-style="none" fo:font-weight="bold" style:letter-kerning="false" style:font-name-asian="Arial-BoldMT" style:font-size-asian="12pt" style:font-style-asian="normal" style:font-weight-asian="bold" style:font-name-complex="Arial-BoldMT" style:font-size-complex="12pt" style:font-style-complex="normal" style:font-weight-complex="bold"/>
    </style:style>
    <style:style style:name="T25" style:family="text">
      <style:text-properties fo:font-weight="bold" style:font-weight-asian="bold" style:font-weight-complex="bold"/>
    </style:style>
    <style:style style:name="T26" style:family="text">
      <style:text-properties fo:color="#ff0000" style:text-position="0% 100%" style:font-name="MicrosoftSansSerif" fo:font-size="12pt" fo:letter-spacing="normal" fo:font-style="normal" style:text-underline-style="none" fo:font-weight="normal" style:letter-kerning="false" style:font-name-asian="MicrosoftSansSerif" style:font-size-asian="12pt" style:font-style-asian="normal" style:font-weight-asian="normal" style:font-name-complex="MicrosoftSansSerif" style:font-size-complex="12pt" style:font-style-complex="normal" style:font-weight-complex="normal"/>
    </style:style>
    <style:style style:name="T2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s de supervision (APP « à médiation »)</text:p>
      <text:p text:style-name="P6"><text:span text:style-name="T1"><text:s/></text:span><text:span text:style-name="T24">Pour qui ?</text:span><text:span text:style-name="T1"> Ces</text:span><text:span text:style-name="T3"> </text:span><text:span text:style-name="T1">groupes</text:span><text:span text:style-name="T2"> sont</text:span><text:span text:style-name="T4"> </text:span><text:span text:style-name="T1">ouverts avant tout aux orthophonistes ayant suivi la formation en art-phonie® , au moins en partie, mais aussi aux</text:span><text:span text:style-name="T3"> autres </text:span><text:span text:style-name="T1">professionnels</text:span><text:span text:style-name="T2"> </text:span><text:span text:style-name="T1">de</text:span><text:span text:style-name="T3"> </text:span><text:span text:style-name="T1">la</text:span><text:span text:style-name="T2"> </text:span><text:span text:style-name="T1">relation</text:span><text:span text:style-name="T4"> </text:span><text:span text:style-name="T1">d’aide </text:span><text:span text:style-name="T7">qui </text:span><text:span text:style-name="T1">se posent la question : quel professionnel je suis ? Quel professionnel je</text:span><text:span text:style-name="T2"> </text:span><text:span text:style-name="T1">voudrais</text:span><text:span text:style-name="T2"> </text:span><text:span text:style-name="T1">être ?</text:span><text:span text:style-name="T2"> </text:span><text:span text:style-name="T1">Comment</text:span><text:span text:style-name="T3"> </text:span><text:span text:style-name="T1">réduire mes zones</text:span><text:span text:style-name="T2"> </text:span><text:span text:style-name="T1">d’inconfort ? </text:span></text:p>
      <text:p text:style-name="P5"><text:span text:style-name="T1">La supervision est une opportunité de cheminer vers l’accueil de ceux que vous</text:span><text:span text:style-name="T5"> <text:s text:c="5"/></text:span><text:span text:style-name="T1">accompagnez</text:span><text:span text:style-name="T2"> </text:span><text:span text:style-name="T1">et</text:span><text:span text:style-name="T2"> </text:span><text:span text:style-name="T1">de vous-même,</text:span><text:span text:style-name="T2"> </text:span><text:span text:style-name="T1">dans l’ouverture.</text:span></text:p>
      <text:p text:style-name="P10"/>
      <text:p text:style-name="P11">Les objectifs ?</text:p>
      <text:p text:style-name="P12"><text:span text:style-name="T11">-</text:span><text:span text:style-name="T19">C’est un espace qui permet un approfondissement de</text:span><text:span text:style-name="T13"> </text:span><text:span text:style-name="T11">votre</text:span><text:span text:style-name="T13"> </text:span><text:span text:style-name="T11">positionnement,</text:span><text:span text:style-name="T13"> de </text:span><text:span text:style-name="T11">votre</text:span><text:span text:style-name="T13"> </text:span><text:span text:style-name="T11">posture,</text:span><text:span text:style-name="T13"> du</text:span><text:span text:style-name="T15"> </text:span><text:span text:style-name="T11">cadre</text:span><text:span text:style-name="T13"> </text:span><text:span text:style-name="T11">de</text:span><text:span text:style-name="T13"> </text:span><text:span text:style-name="T11">travail</text:span><text:span text:style-name="T13"> </text:span><text:span text:style-name="T11">que</text:span><text:span text:style-name="T13"> </text:span><text:span text:style-name="T11">vous</text:span><text:span text:style-name="T13"> </text:span><text:span text:style-name="T11">proposez</text:span><text:span text:style-name="T13"> , de l’</text:span><text:span text:style-name="T11">alliance</text:span><text:span text:style-name="T15"> </text:span><text:span text:style-name="T11">thérapeutique</text:span><text:span text:style-name="T13"> </text:span><text:span text:style-name="T11">avec</text:span><text:span text:style-name="T13"> </text:span><text:span text:style-name="T11">vos</text:span><text:span text:style-name="T15"> </text:span><text:span text:style-name="T11">patients</text:span><text:span text:style-name="T13"> </text:span><text:span text:style-name="T11">et</text:span><text:span text:style-name="T13"> </text:span><text:span text:style-name="T11">leurs</text:span><text:span text:style-name="T15"> </text:span><text:span text:style-name="T11">familles,…</text:span></text:p>
      <text:p text:style-name="P22"/>
      <text:p text:style-name="P12"><text:span text:style-name="T18">-</text:span><text:span text:style-name="T19">C’est aussi un lieu pour trouver ou retrouver le goût du travail,</text:span><text:span text:style-name="T20"> sa saveur, le</text:span><text:span text:style-name="T22"> </text:span><text:span text:style-name="T20">plaisir qui y est associé :</text:span><text:span text:style-name="T19"> </text:span><text:span text:style-name="T11">chacun tente de définir sa propre manière de travailler, celle </text:span><text:span text:style-name="T17"><text:s/></text:span><text:span text:style-name="T11">où il</text:span><text:span text:style-name="T13"> </text:span><text:span text:style-name="T11">est</text:span><text:span text:style-name="T13"> </text:span><text:span text:style-name="T11">efficace,</text:span><text:span text:style-name="T13"> </text:span><text:span text:style-name="T11">mais</text:span><text:span text:style-name="T13"> </text:span><text:span text:style-name="T11">surtout celle</text:span><text:span text:style-name="T13"> </text:span><text:span text:style-name="T11">dans</text:span><text:span text:style-name="T13"> </text:span><text:span text:style-name="T11">laquelle</text:span><text:span text:style-name="T13"> </text:span><text:span text:style-name="T11">il éprouve</text:span><text:span text:style-name="T13"> </text:span><text:span text:style-name="T11">aisance</text:span><text:span text:style-name="T13"> </text:span><text:span text:style-name="T11">et</text:span><text:span text:style-name="T13"> </text:span><text:span text:style-name="T11">joie</text:span><text:span text:style-name="T13"> </text:span><text:span text:style-name="T11">(ce qui</text:span><text:span text:style-name="T13"> </text:span><text:span text:style-name="T11">est</text:span><text:span text:style-name="T13"> </text:span><text:span text:style-name="T11">un</text:span><text:span text:style-name="T13"> </text:span><text:span text:style-name="T11">pré-requis</text:span><text:span text:style-name="T13"> </text:span><text:span text:style-name="T11">pour</text:span><text:span text:style-name="T15"> </text:span><text:span text:style-name="T11">que</text:span><text:span text:style-name="T13"> </text:span><text:span text:style-name="T11">le</text:span><text:span text:style-name="T15"> </text:span><text:span text:style-name="T11">patient</text:span><text:span text:style-name="T13"> </text:span><text:span text:style-name="T11">puisse</text:span><text:span text:style-name="T15"> </text:span><text:span text:style-name="T11">éprouver</text:span><text:span text:style-name="T15"> </text:span><text:span text:style-name="T11">lui-même</text:span><text:span text:style-name="T13"> </text:span><text:span text:style-name="T11">du</text:span><text:span text:style-name="T15"> </text:span><text:span text:style-name="T11">plaisir</text:span><text:span text:style-name="T13"> </text:span><text:span text:style-name="T11">dans</text:span><text:span text:style-name="T15"> </text:span><text:span text:style-name="T11">les</text:span><text:span text:style-name="T13"> </text:span><text:span text:style-name="T11">apprentissages).</text:span></text:p>
      <text:p text:style-name="P22"/>
      <text:p text:style-name="P12"><text:span text:style-name="T12">-C’est enfin une opportunité d’être étayé</text:span><text:span text:style-name="T14"> </text:span><text:span text:style-name="T12">par</text:span><text:span text:style-name="T14"> </text:span><text:span text:style-name="T12">un</text:span><text:span text:style-name="T14"> </text:span><text:span text:style-name="T12">groupe</text:span><text:span text:style-name="T14"> </text:span><text:span text:style-name="T12">de</text:span><text:span text:style-name="T16"> </text:span><text:span text:style-name="T12">pairs</text:span><text:span text:style-name="T14"> :</text:span><text:span text:style-name="T13"> échanger, partager, s’enrichir, se soutenir….</text:span></text:p>
      <text:p text:style-name="P1"/>
      <text:p text:style-name="P13">Fonctionnement ?</text:p>
      <text:p text:style-name="P13"/>
      <text:p text:style-name="P17">-Fréquence: </text:p>
      <text:p text:style-name="P14">Une matinée tous les 2 mois, de 9H00 à midi.</text:p>
      <text:p text:style-name="P14"/>
      <text:p text:style-name="P18">-Modalités : </text:p>
      <text:p text:style-name="P15">Les regroupements ont lieu en visio.</text:p>
      <text:p text:style-name="P14">Un lien de connexion vous est envoyé par mail avant la date du regroupement.</text:p>
      <text:p text:style-name="P14">Merci de vous connecter à l'heure.</text:p>
      <text:p text:style-name="P15">Une fois par an, dans le courant du mois de juin, il vous est proposé un regroupement en présentiel, à Crest.</text:p>
      <text:p text:style-name="P14">Nous vous conseillons de réserver votre place au plus tôt car Claire accueille 14 participantes maximum (sur les 40 personnes qu'elle suit en supervision).</text:p>
      <text:p text:style-name="P14">Il s'agit de 3 jours de supervision durant lesquels il vous est proposé d' approfondir l'usage des médiations (danse/peinture/collage) , mais aussi d'aiguiser votre observation clinique en assistant aux études de cas de l'ensemble des membres du groupe. </text:p>
      <text:p text:style-name="P14">Important :</text:p>
      <text:p text:style-name="P14">- Si <text:s/>3 , 4 ou 5 membres du groupe décident de participer à ce regroupement, la matinée en visio prévue en juin est annulée. </text:p>
      <text:p text:style-name="P14">-Si 0,1 ou 2 membres du groupe décident d'y participer, la matinée en visio est maintenue.</text:p>
      <text:p text:style-name="P14"/>
      <text:p text:style-name="P17">-Jours de la semaine ? </text:p>
      <text:p text:style-name="P14">Certains groupes ont lieu les <text:span text:style-name="T25">lundis</text:span>, d'autres les <text:span text:style-name="T25">jeudis</text:span> et d'autres les <text:span text:style-name="T25">vendredis</text:span>.</text:p>
      <text:p text:style-name="P14"/>
      <text:p text:style-name="P17">-Demander son intégration dans un groupe de supervision : </text:p>
      <text:p text:style-name="P8"><text:s text:c="2"/>LES PRE-REQUIS :</text:p>
      <text:p text:style-name="P14"><text:span text:style-name="T27">Si vous êtes orthophoniste,</text:span> vous devez avoir suivi au moins trois modules de formation <text:soft-page-break/>en art-phonie® , dont obligatoirement le M4. </text:p>
      <text:p text:style-name="P14"><text:span text:style-name="T27">Si vous êtes psychologues</text:span>,psychanalystes, psychothérapeutes, il vous est demandé d'avoir un autre suivi en parallèle. Ce groupe de supervision à médiation vient compléter votre suivi régulier mais ne peut s'y substituer. </text:p>
      <text:p text:style-name="P14">Il vous est vivement conseillé d'avoir suivi le M1(peinture) ou le M2 (collage), mais cela demeure optionnel.</text:p>
      <text:p text:style-name="P8"><text:s/>VOTRE DEMANDE :</text:p>
      <text:p text:style-name="P14">-Vous devez rédiger un mail en précisant vos envies, besoin, l'objet de votre demande.</text:p>
      <text:p text:style-name="P14">-Nous vous mettons sur une liste d'attente.</text:p>
      <text:p text:style-name="P14">-Nous vous contactons dès lors qu'une place se libère.</text:p>
      <text:p text:style-name="P14">Le temps d'attente peut -être nul ou très long (1 ou 2 ans) . Cela dépend du mouvement au sein des groupes actuels.</text:p>
      <text:p text:style-name="P24">NB-Quand vous demandez votre intégration dans un groupe de supervision, si vous ne précisez pas le jour souhaité, nous vous attribuons la première place qui se libère. Si vous précisez le jour, il vous faut parfois attendre un peu plus, le temps qu'une place se libère <text:s/>le jour souhaité.</text:p>
      <text:p text:style-name="P24"/>
      <text:p text:style-name="P25">-Arrêter un groupe de supervision : </text:p>
      <text:p text:style-name="P24">Chacun est libre de quitter le groupe au moment où il le souhaite.</text:p>
      <text:p text:style-name="P24">Il vous suffit de prévenir, lors du temps de météo qui a lieu au démarrage de chaque <text:s/>supervision, que vous arrêterez la fois suivante. Ce fonctionnement est à respecter strictement. Il garantit votre sécurité en tant qu'il évite les passage à l'acte, à savoir une décision d'arrêter qui serait précipitée. Il protège également le groupe qui a besoin d'un temps d'intégration pour accuser le départ d'un de ses membres.</text:p>
      <text:p text:style-name="P24">Lors de votre dernier regroupement, il vous est encore possible de changer d'avis. Vous avez encore la priorité si vous souhaitez poursuivre dans le groupe. Vous pouvez encore changer d'avis 10 jours après ce regroupement. Sans mail de votre part, votre place sera alors proposée à un autre participant .</text:p>
      <text:p text:style-name="P24"/>
      <text:p text:style-name="P8"><text:s/>-Nombre de participants: </text:p>
      <text:p text:style-name="P14">5 par groupe , afin que chacun dispose d'un temps de parole conséquent.</text:p>
      <text:p text:style-name="P14"/>
      <text:p text:style-name="P17">-Particularité de ces groupes d’APP: </text:p>
      <text:p text:style-name="P16"><text:span text:style-name="T11">Il</text:span><text:span text:style-name="T8"> s’agit de supervision « à médiation »; cela signifie que l'élaboration psychique se tisse <text:s/>à partir de la réalisation plastique.</text:span></text:p>
      <text:p text:style-name="P14"><text:s/></text:p>
      <text:p text:style-name="P17">-Programme : </text:p>
      <text:p text:style-name="P17">9H00-9H15: <text:span text:style-name="T6">Temps de pratique d'une médiations </text:span></text:p>
      <text:p text:style-name="P17">9H15-9H30 : <text:span text:style-name="T6">Temps de « météo » : partage où chacune dit où elle en est, comment elle se sent.</text:span></text:p>
      <text:p text:style-name="P17">9H30-11H45 : <text:span text:style-name="T6">Temps de partage individuel sur une étude de cas, un thème ou « au fil des mots »(sans idée initiale).</text:span></text:p>
      <text:p text:style-name="P14">Une pause de 10 minutes est prévue vers 10H30.</text:p>
      <text:p text:style-name="P17">11H45-12H00 : <text:span text:style-name="T6">Pour conclure :</text:span> <text:span text:style-name="T6">Pépite de chacune à travers une médiation.</text:span></text:p>
      <text:p text:style-name="P14">Chaque participante dispose d’un temps dédié pour élaborer autour de son étude de cas ou de son thème. Le groupe est là pour accueillir, soutenir, enrichir, …</text:p>
      <text:p text:style-name="P14"/>
      <text:p text:style-name="P17">-Assiduité nécessaire: </text:p>
      <text:p text:style-name="P14">Les regroupements sont fixés d'un commun accord avec l'ensemble des participantes.</text:p>
      <text:p text:style-name="P20">Chacune s’engage à participer aux regroupements fixés , à raison d'un regroupement tous les deux mois.</text:p>
      <text:p text:style-name="P21">En cas d'absence, le regroupement est dû.</text:p>
      <text:p text:style-name="P21">Cependant , lisez attentivement ce qui suit : </text:p>
      <text:p text:style-name="P20"><text:soft-page-break/>La personne qui a un empêchement peut si elle le souhaite lancer un doodle auprès des autres membres du groupe pour tenter de trouver une nouvelle date commune.</text:p>
      <text:p text:style-name="P20">Si cette recherche s'avère fructueuse, nous décalons la date du regroupement.</text:p>
      <text:p text:style-name="P20">Si nous ne parvenons pas à obtenir la majorité absolue, nous conservons la date initialement prévue.</text:p>
      <text:p text:style-name="P20">Dans ce cas, la personne absente peut rester en lien avec le groupe :</text:p>
      <text:p text:style-name="P20">-En créant une peinture ou un collage, associé à un texte, qu'elle m'envoie avant le début du regroupement et que je partage au groupe au moment de la « météo ».</text:p>
      <text:p text:style-name="P20">C'est une façon pour le sujet absent d'être contenu en demeurant en lien avec le groupe.</text:p>
      <text:p text:style-name="P20"/>
      <text:p text:style-name="P9"><text:span text:style-name="T20"><text:s/>Ce</text:span><text:span text:style-name="T21"> </text:span><text:span text:style-name="T20">fonctionnement</text:span><text:span text:style-name="T21"> </text:span><text:span text:style-name="T20">permet</text:span><text:span text:style-name="T23"> </text:span><text:span text:style-name="T20">la stabilité</text:span><text:span text:style-name="T21"> </text:span><text:span text:style-name="T20">du</text:span><text:span text:style-name="T21"> </text:span><text:span text:style-name="T20">groupe ;</text:span><text:span text:style-name="T23"> </text:span><text:span text:style-name="T20">il</text:span><text:span text:style-name="T21"> </text:span><text:span text:style-name="T20">participe</text:span><text:span text:style-name="T21"> </text:span><text:span text:style-name="T20">à la</text:span><text:span text:style-name="T21"> </text:span><text:span text:style-name="T20">confiance qui</text:span></text:p>
      <text:p text:style-name="P16"><text:span text:style-name="T20">s’installe,</text:span><text:span text:style-name="T23"> </text:span><text:span text:style-name="T20">à la qualité et</text:span><text:span text:style-name="T21"> </text:span><text:span text:style-name="T20">à la profondeur des échanges.</text:span></text:p>
      <text:p text:style-name="P3"/>
      <text:p text:style-name="P19"><text:span text:style-name="T9">NB.Il</text:span><text:span text:style-name="T10"> </text:span><text:span text:style-name="T9">est</text:span><text:span text:style-name="T10"> </text:span><text:span text:style-name="T9">possible</text:span><text:span text:style-name="T10"> </text:span><text:span text:style-name="T9">de</text:span><text:span text:style-name="T10"> </text:span><text:span text:style-name="T9">venir</text:span><text:span text:style-name="T10"> </text:span><text:span text:style-name="T9">une</text:span><text:span text:style-name="T10"> </text:span><text:span text:style-name="T9">première</text:span><text:span text:style-name="T10"> </text:span><text:span text:style-name="T9">fois</text:span><text:span text:style-name="T10"> </text:span><text:span text:style-name="T9">sans</text:span><text:span text:style-name="T10"> </text:span><text:span text:style-name="T9">engagement</text:span><text:span text:style-name="T10"> </text:span><text:span text:style-name="T9">.</text:span></text:p>
      <text:p text:style-name="P23"/>
      <text:p text:style-name="P16"><text:span text:style-name="T26">-Matériel nécessaire :</text:span><text:span text:style-name="T8"> Il vous est demandé de vous munir, à chaque regroupement de votre matériel de peinture et de collage, à savoir : </text:span></text:p>
      <text:p text:style-name="P14">-bidons de gouache, palette (assiette en plastique), une spatule, 2 gros pinceaux, feuilles 40 par 50 cm environ, tablier, chiffon.</text:p>
      <text:p text:style-name="P14">-1 ou 2 magazines, un bâton de colle, une paire de ciseaux</text:p>
      <text:p text:style-name="P14"/>
      <text:p text:style-name="P17">Paiement : </text:p>
      <text:p text:style-name="P17">Le tarif d'une supervision est de 75 euros, payable d'avance par virement bancaire. </text:p>
      <text:p text:style-name="P14">Lorsque vous prenez la décision de vous engager, à la fin de votre premier regroupement, <text:s/>alors vous devez aussitôt régler pour la fois suivante. Autrement dit, le paiement de chaque supervision <text:s/>se fait avec deux mois d'avance. </text:p>
      <text:p text:style-name="P14">Concrètement, en sortant de chaque regroupement, vous devez penser à régler pour le suivant.</text:p>
      <text:p text:style-name="P1"/>
      <text:p text:style-name="P4">Approbation de cette charte : </text:p>
      <text:p text:style-name="P2">Nous vous demandons de nous renvoyer ce document signé</text:p>
      <text:p text:style-name="P2"/>
      <text:p text:style-name="P2"/>
      <text:p text:style-name="P2">Nom :</text:p>
      <text:p text:style-name="P2"/>
      <text:p text:style-name="P2">Prénom :</text:p>
      <text:p text:style-name="P2"/>
      <text:p text:style-name="P2"/>
      <text:p text:style-name="P2">Lu et approuvé :</text:p>
      <text:p text:style-name="P2"/>
      <text:p text:style-name="P2"/>
      <text:p text:style-name="P2">Le : </text:p>
      <text:p text:style-name="P2"/>
      <text:p text:style-name="P2"/>
      <text:p text:style-name="P2"/>
      <text:p text:style-name="P2">Signature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mily-generic="swiss"/>
    <style:font-face style:name="ArialMT" svg:font-family="ArialMT" style:font-family-generic="swiss"/>
    <style:font-face style:name="MicrosoftSansSerif" svg:font-family="MicrosoftSans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 Suire</meta:initial-creator>
    <meta:creation-date>2023-10-25T18:03:42</meta:creation-date>
    <dc:date>2023-11-24T08:58:39</dc:date>
    <dc:creator>Claire Suire</dc:creator>
    <meta:editing-duration>P1DT13H45M15S</meta:editing-duration>
    <meta:editing-cycles>4</meta:editing-cycles>
    <meta:generator>OpenOffice/4.1.0$Unix OpenOffice.org_project/410m18$Build-9764</meta:generator>
    <meta:document-statistic meta:table-count="0" meta:image-count="0" meta:object-count="0" meta:page-count="3" meta:paragraph-count="77" meta:word-count="1185" meta:character-count="7058"/>
  </office:meta>
</office:document-meta>
</file>